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s://internet.garant.ru/document/redirect/413404196/0" office:target-frame-name="_top" xlink:show="replace">Постановление Правительства Ханты-Мансийского АО - Югры от 30 декабря 2025 г. N 592-п "О Территориальной программе государственных гарантий бесплатного оказания гражданам<text:s/>медицинской помощи в Ханты-Мансийском автономном округе - Югре на 2026 год и на плановый период 2027 и 2028 годов"</text:a></text:h>
      <text:h text:style-name="Заголовок2" text:outline-level="2"><text:a xlink:href="https://internet.garant.ru/document/redirect/413404196/1007" office:target-frame-name="_top" xlink:show="replace">Приложение. Территориальная программа государственных гарантий бесплатного оказания гражданам медицинской помощи в Ханты-Мансийском автономном округе - Югре на 2026 год и на плановый период 2027 и 2028 годов</text:a></text:h>
      <text:h text:style-name="Заголовок1" text:outline-level="1"><text:bookmark-start text:name="anchor1007"/><text:bookmark-end text:name="anchor1007"/>Раздел VII.<text:s/>Сроки ожидания медицинской помощи, оказываемой в плановой форме, в том числе сроки ожидания оказания<text:s/>медицинской помощи в стационарных условиях, проведения отдельных диагностических обследований, а также консультаций врачей-специалистов, скорой медицинской помощи в экстренной форме</text:h>
      <text:p text:style-name="Нормальный"/>
      <text:p text:style-name="Нормальный">В целях обеспечения прав граждан на получение бесплатной медицинской помощи, 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 и консультаций врачей-специалистов, составляют:</text:p>
      <text:p text:style-name="Нормальный">срок ожидания приема врачами-терапевтами участковыми, врачами общей практики (семейными врачами), врачами-педиатрами участковыми не должен превышать 24 часов с момента обращения пациента в медицинскую организацию;</text:p>
      <text:p text:style-name="Нормальный">срок ожидания оказания первичной медико-санитарной<text:s/>помощи в неотложной форме не должен превышать 2 часов с момента обращения пациента в медицинскую организацию;</text:p>
      <text:p text:style-name="Нормальный">срок проведения консультаций врачей-специалистов (за исключением подозрения на онкологическое заболевание и сердечно-сосудистое заболевание) не должен превышать 14 рабочих дней со дня обращения пациента в медицинскую организацию;</text:p>
      <text:p text:style-name="Нормальный">срок проведения консультаций врачей-специалистов в случае подозрения на онкологическое заболевание и сердечно-сосудистое заболевание не должен превышать 3 рабочих дней;</text:p>
      <text:p text:style-name="Нормальный">срок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<text:s/>14 рабочих дней со дня назначения исследований (за исключением исследований при подозрении на онкологическое заболевание и сердечно-сосудистое заболевание);</text:p>
      <text:p text:style-name="Нормальный"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 и сердечно-сосудистое заболевание) не должен превышать 14 рабочих дней со дня назначения;</text:p>
      <text:p text:style-name="Нормальный">срок проведения диагностических инструментальных и лабораторных исследований в случае подозрения на онкологические заболевания и сердечно-сосудистое заболевание не должен превышать 7 рабочих дней со дня назначения исследований;</text:p>
      <text:p text:style-name="Нормальный">срок установления диспансерного наблюдения врача-онколога за пациентом с выявленными онкологическими заболеваниями не должен превышать 3 рабочих дней с момента постановки диагноза онкологического заболевания;</text:p>
      <text:p text:style-name="Нормальный">сроки ожидания оказания специализированной (за исключением высокотехнологичной) медицинской помощи, в том числе для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ациентов с онкологическими заболеваниями и сердечно-сосудистым заболеванием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soft-page-break/>
      <text:p text:style-name="Нормальный">при выявлении злокачественного новообразования лечащий врач направляет пациента в специализированную медицинскую организацию (специализированное структурное подразделение медицинской организации), имеющую лицензию на осуществление медицинской деятельности с указанием работ (услуг) по онкологии, для оказания специализированной медицинской помощи в сроки, установленные настоящим разделом.</text:p>
      <text:p text:style-name="Нормальный">В медицинских организациях, оказывающих специализированную медицинскую помощь в стационарных условиях, ведется лист ожидания специализированной медицинской помощи, оказываемой в плановой форме, и осуществляется информирование граждан в доступной форме в том числе с использованием информационно-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<text:s/>области персональных данных.</text:p>
      <text:p text:style-name="Нормальный">Время доезда до пациента бригад скорой медицинской помощи при оказании скорой медицинской помощи в экстренной форме:</text:p>
      <text:p text:style-name="Нормальный">в пределах населенного пункта не должно превышать 20 минут с момента ее вызова;</text:p>
      <text:p text:style-name="Нормальный">за пределами населенного пункта не должно превышать 40 минут с момента ее вызова на каждые 30 километров удаления от места расположения станции (отделения) скорой медицинской помощи.</text:p>
      <text:p text:style-name="Нормальный">Направление в медицинские организации, расположенные за пределами автономного округа, в котором проживает гражданин, при оказании ему медицинской помощи по территориальной программе обязательного медицинского страхования для оказания специализированной медицинской помощи в плановой форме выдает лечащий врач медицинской организации, которую гражданин выбрал, в том числе по территориально-участковому принципу, где он проходит диагностику и лечение при получении первичной медико-санитарной помощи, или в которой гражданин получает специализированную медицинскую помощь, при необходимости перевода в другую медицинскую организацию для получения специализированной медицинской помощи в соответствии с порядками оказания медицинской помощи. При этом индивидуальное информационное сопровождение гражданина осуществляет страховая медицинская организация.</text:p>
      <text:p text:style-name="Нормальный">В целях соблюдения<text:s/>сроков оказания медицинской помощи в экстренной и неотложной формах маршрутизация пациентов осуществляется в наиболее приближенные к месту его нахождения медицинские организации вне зависимости от их ведомственной и территориальной принадлежности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остановление Правительства Ханты-Мансийского АО - Югры от 30 декабря 2025 г. N 592-п "О Террито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2</text:page-number>/<text:page-count style:num-format="1">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Ольга Михайловна Куликова</dc:creator>
    <meta:creation-date>2026-01-19T05:11:00Z</meta:creation-date>
    <dc:date>2026-01-19T05:11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" meta:paragraph-count="12" meta:word-count="914" meta:character-count="6115" meta:row-count="43" meta:non-whitespace-character-count="5213"/>
  </office:meta>
</office:document-meta>
</file>